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a<text:span text:style-name="Measure_20__23_2">près</text:span>-midi d'au<text:span text:style-name="Measure_20__23_1">tom</text:span>ne <text:s text:c="24"/>[Couplet]</text:p>
      <text:p>On a<text:span text:style-name="Measure_20__23_2">vait</text:span> trouvé un moyen <text:span text:style-name="Measure_20__23_1">de</text:span> locomotio<text:span text:style-name="Measure_20__23_2">n</text:span> - …</text:p>
      <text:p>Alors <text:span text:style-name="Measure_20__23_2">on</text:span> est partis à <text:span text:style-name="Measure_20__23_1">la</text:span> cambrousse</text:p>
      <text:p>Les <text:span text:style-name="Measure_20__23_2">champs</text:span> étaient humides et suf<text:span text:style-name="Measure_20__23_1">fi</text:span>samment acides</text:p>
      <text:p>C'é<text:span text:style-name="Measure_20__23_2">tait</text:span> le bon moment pour aller <text:span text:style-name="Measure_20__23_1">cueil</text:span>lir des <text:span text:style-name="Measure_20__23_2">cham</text:span>pi<text:span text:style-name="Measure_20__23_1">gnons</text:span></text:p>
      <text:p>…</text:p>
      <text:p><text:s text:c="6"/>[Refrain] (Mangez-<text:span text:style-name="Measure_20__23_2">moi</text:span>, mangez-moi, mangez-<text:span text:style-name="Measure_20__23_1">moi</text:span>) (x2)</text:p>
      <text:p><text:s text:c="22"/>C'est le <text:span text:style-name="Measure_20__23_2">chant</text:span> du psylo qui sup<text:span text:style-name="Measure_20__23_1">plie</text:span></text:p>
      <text:p><text:s text:c="15"/>Qui <text:span text:style-name="Measure_20__23_2">joue</text:span> avec les âmes et <text:span text:style-name="Measure_20__23_1">ouv</text:span>re les volets</text:p>
      <text:p><text:s text:c="37"/>De la <text:span text:style-name="Measure_20__23_2">per</text:span>ce<text:span text:style-name="Measure_20__23_1">ption</text:span> - …</text:p>
      <text:p>Il pleu<text:span text:style-name="Measure_20__23_2">vait</text:span> beaucoup ce jour-<text:span text:style-name="Measure_20__23_1">là</text:span></text:p>
      <text:p>Heureuse<text:span text:style-name="Measure_20__23_2">ment</text:span>, on avait des ca<text:span text:style-name="Measure_20__23_1">pu</text:span>ches <text:s text:c="14"/>[Intro]</text:p>
      <text:p>Et sur<text:span text:style-name="Measure_20__23_2">tout</text:span>, des pochons so<text:span text:style-name="Measure_20__23_1">lides</text:span> <text:s text:c="12"/>F# G#m F# G#m</text:p>
      <text:p>Là-<text:span text:style-name="Measure_20__23_2">bas</text:span>, les vaches nous <text:span text:style-name="Measure_20__23_1">re</text:span>gardaient</text:p>
      <text:p>D'un <text:span text:style-name="Measure_20__23_2">air</text:span> complice et <text:span text:style-name="Measure_20__23_1">dé</text:span>tendu</text:p>
      <text:p>Y'a<text:span text:style-name="Measure_20__23_2">vait</text:span> plus qu'à s'y mettre pour as<text:span text:style-name="Measure_20__23_1">su</text:span>rer la cueil<text:span text:style-name="Measure_20__23_2">lette</text:span></text:p>
      <text:p/>
      <text:p>[Refrain] <text:s text:c="8"/>Est-ce que <text:span text:style-name="Measure_20__23_2">c'est</text:span> un bon, mais non c'est</text:p>
      <text:p><text:s text:c="21"/><text:span text:style-name="Measure_20__23_1">pas</text:span> un bon - Car y'a <text:span text:style-name="Measure_20__23_2">pas</text:span> de té<text:span text:style-name="Measure_20__23_1">ton</text:span></text:p>
      <text:p><text:s text:c="6"/>Et <text:span text:style-name="Measure_20__23_2">puis</text:span> il est trop plat, il a <text:span text:style-name="Measure_20__23_1">pas</text:span> la bonne couleur</text:p>
      <text:p><text:s text:c="7"/>Ne <text:span text:style-name="Measure_20__23_2">nous</text:span> décourageons <text:span text:style-name="Measure_20__23_1">pas</text:span> - Ouv<text:span text:style-name="Measure_20__23_2">rons</text:span> les oreilles et</text:p>
      <text:p><text:s text:c="49"/><text:span text:style-name="Measure_20__23_1">é</text:span>cou<text:span text:style-name="Measure_20__23_2">tons</text:span></text:p>
      <text:p>Oh, <text:span text:style-name="Measure_20__23_2">toi</text:span>, tu marches comme <text:span text:style-name="Measure_20__23_1">un</text:span> canard <text:s text:c="2"/>[Refrain]</text:p>
      <text:p>Mais <text:span text:style-name="Measure_20__23_2">c'est</text:span> mieux pour le <text:span text:style-name="Measure_20__23_1">voir</text:span></text:p>
      <text:p>Oh, pu<text:span text:style-name="Measure_20__23_2">tain</text:span>, j'ai mal au do<text:span text:style-name="Measure_20__23_1">s</text:span> - Y <text:span text:style-name="Measure_20__23_2">fau</text:span>drait un détec<text:span text:style-name="Measure_20__23_1">teur</text:span> - …</text:p>
      <text:p>Tiens, voi<text:span text:style-name="Measure_20__23_2">là</text:span> un mégot de pé<text:span text:style-name="Measure_20__23_1">tard</text:span> <text:s text:c="8"/>╔═══════════════╗</text:p>
      <text:p>Ça doit <text:span text:style-name="Measure_20__23_2">être</text:span> un très bon cha<text:span text:style-name="Measure_20__23_1">mp</text:span> <text:s text:c="9"/>║ <text:s/>Mangez-moi ! ║</text:p>
      <text:p>Ou a<text:span text:style-name="Measure_20__23_2">lors</text:span>, y'en a qui sont <text:span text:style-name="Measure_20__23_1">pas</text:span>sés déjà <text:s text:c="2"/>║ <text:s/>Mangez-moi ! ║</text:p>
      <text:p>Et sûre<text:span text:style-name="Measure_20__23_2">ment</text:span> qu'ils ont tout ra<text:span text:style-name="Measure_20__23_1">flé</text:span> <text:s text:c="6"/>║ Billy Ze Kick ║</text:p>
      <text:p>Ce coin-<text:span text:style-name="Measure_20__23_2">là</text:span>, c'est sûr, il <text:span text:style-name="Measure_20__23_1">est</text:span> connu <text:s text:c="4"/>║ et les Gamins ║</text:p>
      <text:p>Pu<text:span text:style-name="Measure_20__23_2">tain</text:span>, franchement, com<text:span text:style-name="Measure_20__23_1">ment</text:span> veux-tu <text:s text:c="3"/>║ <text:s text:c="3"/>en Folie <text:s text:c="2"/>║</text:p>
      <text:p>Main<text:span text:style-name="Measure_20__23_2">te</text:span>nant, il est trop <text:span text:style-name="Measure_20__23_1">tard</text:span> <text:s text:c="11"/>╚═══════════════╝</text:p>
      <text:p>On est <text:span text:style-name="Measure_20__23_2">bien</text:span> avancé, on a <text:span text:style-name="Measure_20__23_1">les</text:span> pieds tous mouil<text:span text:style-name="Measure_20__23_2">lés</text:span></text:p>
      <text:p/>
      <text:p>(Mangez-<text:span text:style-name="Measure_20__23_2">moi</text:span> x3) (x2) - Plutôt <text:span text:style-name="Measure_20__23_2">que</text:span> de m'écraser, [Couplet]</text:p>
      <text:p><text:s text:c="4"/>pourquoi <text:span text:style-name="Measure_20__23_1">ne</text:span> pas me manger - <text:span text:style-name="Measure_20__23_2">Eh</text:span> <text:s text:c="13"/>[Refrain]</text:p>
      <text:p/>
      <text:p>(Gare à <text:span text:style-name="Measure_20__23_2">la</text:span> descente, <text:span text:style-name="Measure_20__23_1">down</text:span>, down x3) - <text:span text:style-name="Measure_20__23_2">Bon</text:span>ne <text:span text:style-name="Measure_20__23_1">chance</text:span> - …</text:p>
      <text:p>((Man-la mangez-<text:span text:style-name="Measure_20__23_2">moi</text:span>, (hey x2~3) x4)</text:p>
      <text:p><text:s/>((Et des <text:span text:style-name="Measure_20__23_2">champ</text:span>' (x5~2) et des champignons,</text:p>
      <text:p><text:s text:c="6"/>(hey, hey/mmh, mmh) x2)/…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illy Ze Kick et les Gamins en Folie</meta:user-defined>
    <meta:user-defined meta:name="Year">1993</meta:user-defined>
  </office:meta>
</office:document-meta>
</file>